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4cm" table:align="margins" style:writing-mode="lr-tb"/>
    </style:style>
    <style:style style:name="Таблица1.A" style:family="table-column">
      <style:table-column-properties style:column-width="0.626cm" style:rel-column-width="355*"/>
    </style:style>
    <style:style style:name="Таблица1.B" style:family="table-column">
      <style:table-column-properties style:column-width="4.533cm" style:rel-column-width="2570*"/>
    </style:style>
    <style:style style:name="Таблица1.C" style:family="table-column">
      <style:table-column-properties style:column-width="3.44cm" style:rel-column-width="1950*"/>
    </style:style>
    <style:style style:name="Таблица1.D" style:family="table-column">
      <style:table-column-properties style:column-width="3.201cm" style:rel-column-width="1815*"/>
    </style:style>
    <style:style style:name="Таблица1.E" style:family="table-column">
      <style:table-column-properties style:column-width="2.646cm" style:rel-column-width="1500*"/>
    </style:style>
    <style:style style:name="Таблица1.F" style:family="table-column">
      <style:table-column-properties style:column-width="2.566cm" style:rel-column-width="145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78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3.591cm" style:keep-together="true" fo:keep-together="auto"/>
    </style:style>
    <style:style style:name="Таблица1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4.103cm" style:keep-together="true" fo:keep-together="auto"/>
    </style:style>
    <style:style style:name="Таблица1.8" style:family="table-row">
      <style:table-row-properties style:min-row-height="1.632cm" style:keep-together="true" fo:keep-together="auto"/>
    </style:style>
    <style:style style:name="Таблица1.F8" style:family="table-cell" style:data-style-name="N106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Header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/>
    </style:style>
    <style:style style:name="P7" style:family="paragraph" style:parent-style-name="Standard">
      <style:paragraph-properties fo:margin-left="-0.005cm" fo:margin-right="-0.164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-0.005cm" fo:margin-right="-0.164cm" fo:text-indent="0cm" style:auto-text-indent="false"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fo:font-weight="bold" style:font-size-asian="10pt" style:font-weight-asian="bold" style:font-size-complex="10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АРИФЫ ЖКУ</text:p>
      <text:p text:style-name="P5">Товарищество собственников жилья «<text:span text:style-name="T5">Высотный</text:span>»</text:p>
      <text:p text:style-name="P4">6340<text:span text:style-name="T5">28</text:span>, г.Томск, <text:span text:style-name="T5">пр. Ленина, </text:span><text:s/>д.15<text:span text:style-name="T5">Б кв.19</text:span></text:p>
      <text:p text:style-name="P4"><text:span text:style-name="T1">ИНН 7017</text:span><text:span text:style-name="T3">118162</text:span><text:span text:style-name="T1"> КПП 701701001 Р/с № 40703810</text:span><text:span text:style-name="T3">964010134520</text:span><text:span text:style-name="T1"> в отделении № 8616 Сбербанка России г.Томск, к/с 30101810800000000606, БИК 046902606 </text:span><text:span text:style-name="T2"><text:s text:c="2"/>тел.</text:span><text:span text:style-name="T4">41-96-02</text:span><text:span text:style-name="T2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№ </text:p>
          </table:table-cell>
          <table:table-cell table:style-name="Таблица1.A1" office:value-type="string">
            <text:p text:style-name="P2">Наименование договора</text:p>
          </table:table-cell>
          <table:table-cell table:style-name="Таблица1.A1" office:value-type="string">
            <text:p text:style-name="P2"/>
            <text:p text:style-name="P1">Поставщик услуг, подрядчик</text:p>
            <text:p text:style-name="P1"/>
          </table:table-cell>
          <table:table-cell table:style-name="Таблица1.A1" office:value-type="string">
            <text:p text:style-name="P2">Объем, <text:s text:c="5"/>мес.</text:p>
          </table:table-cell>
          <table:table-cell table:style-name="Таблица1.A1" office:value-type="string">
            <text:p text:style-name="P2">Тариф.</text:p>
          </table:table-cell>
          <table:table-cell table:style-name="Таблица1.F1" office:value-type="string">
            <text:p text:style-name="P3">Тариф за единицу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говор снабжения тепловой энергией №<text:span text:style-name="T5">311</text:span> от 01<text:span text:style-name="T5">.11.</text:span>200<text:span text:style-name="T5">8 г.</text:span></text:p>
          </table:table-cell>
          <table:table-cell table:style-name="Таблица1.A1" office:value-type="string">
            <text:p text:style-name="P2">ТГК-11 г. Томск, ул. Нахимова 8</text:p>
          </table:table-cell>
          <table:table-cell table:style-name="Таблица1.A1" office:value-type="string">
            <text:p text:style-name="P2">Согласно показаниям теплосчетчика, <text:span text:style-name="T5">счетчика на отпление</text:span></text:p>
          </table:table-cell>
          <table:table-cell table:style-name="Таблица1.A1" office:value-type="string">
            <text:p text:style-name="P2"><text:span text:style-name="T5">1104,01</text:span> руб./Гкал. </text:p>
          </table:table-cell>
          <table:table-cell table:style-name="Таблица1.F1" office:value-type="string">
            <text:p text:style-name="P3">1104,01 руб./Гкал. </text:p>
          </table:table-cell>
        </table:table-row>
        <table:table-row table:style-name="Таблица1.3">
          <table:table-cell table:style-name="Таблица1.A3" office:value-type="string">
            <text:p text:style-name="P2">2</text:p>
            <text:p text:style-name="P2"/>
          </table:table-cell>
          <table:table-cell table:style-name="Таблица1.A3" office:value-type="string">
            <text:p text:style-name="P2">Договор снабжения тепловой энергией <text:s/><text:span text:style-name="T5">в горячей воде</text:span> №<text:span text:style-name="T5">311</text:span> от 01<text:span text:style-name="T5">.11.</text:span>200<text:span text:style-name="T5">8 г.</text:span></text:p>
          </table:table-cell>
          <table:table-cell table:style-name="Таблица1.A3" office:value-type="string">
            <text:p text:style-name="P2">ТГК-11 г. Томск, ул. Нахимова 8</text:p>
          </table:table-cell>
          <table:table-cell table:style-name="Таблица1.A3" office:value-type="string">
            <text:p text:style-name="P2">Согласно показаниям теплосчетчика, <text:span text:style-name="T5">счетчика ГВС</text:span></text:p>
          </table:table-cell>
          <table:table-cell table:style-name="Таблица1.A3" office:value-type="string">
            <text:p text:style-name="P2"><text:span text:style-name="T5">76,09 руб/куб.м.</text:span> . </text:p>
          </table:table-cell>
          <table:table-cell table:style-name="Таблица1.F3" office:value-type="string">
            <text:p text:style-name="P2"><text:span text:style-name="T5">76,09 руб/куб.м.</text:span> .</text:p>
          </table:table-cell>
        </table:table-row>
        <table:table-row table:style-name="Таблица1.4">
          <table:table-cell table:style-name="Таблица1.A4" office:value-type="float" office:value="3">
            <text:p text:style-name="P2">3</text:p>
          </table:table-cell>
          <table:table-cell table:style-name="Таблица1.A1" office:value-type="string">
            <text:p text:style-name="P2"/>
            <text:p text:style-name="P1">Договор на водоснабжение и водоотведение №<text:span text:style-name="T5">1</text:span>-<text:span text:style-name="T5">3020</text:span> от 01.03.2007</text:p>
          </table:table-cell>
          <table:table-cell table:style-name="Таблица1.A1" office:value-type="string">
            <text:p text:style-name="P2">ООО «Томскводоканал». (Агентский договор с ТРЦ) г. Томск , ул. Шевченко 41 А.</text:p>
          </table:table-cell>
          <table:table-cell table:style-name="Таблица1.A1" office:value-type="string">
            <text:p text:style-name="P2">Согласно показаниям <text:span text:style-name="T5">в</text:span>одо<text:span text:style-name="T5">счетчи-ков</text:span> <text:s/></text:p>
          </table:table-cell>
          <table:table-cell table:style-name="Таблица1.A1" office:value-type="string">
            <text:p text:style-name="P2">Водоснабжение 26,44+ Водоотведение 18,14 руб/м3 </text:p>
          </table:table-cell>
          <table:table-cell table:style-name="Таблица1.F1" office:value-type="string">
            <text:p text:style-name="P2">Водоснабжение 26,44+ Водоотведение 18,14 руб/м3 </text:p>
          </table:table-cell>
        </table:table-row>
        <table:table-row table:style-name="Таблица1.5">
          <table:table-cell table:style-name="Таблица1.A4" office:value-type="float" office:value="4">
            <text:p text:style-name="P2">4</text:p>
          </table:table-cell>
          <table:table-cell table:style-name="Таблица1.A1" office:value-type="string">
            <text:p text:style-name="P2">Договор на оказание услуг по вывозу и захоронению отходов </text:p>
            <text:p text:style-name="P1">№ТБО-00000<text:span text:style-name="T5">071</text:span> от <text:span text:style-name="T5">01.02.2012</text:span></text:p>
            <text:p text:style-name="P1"/>
          </table:table-cell>
          <table:table-cell table:style-name="Таблица1.A1" office:value-type="string">
            <text:p text:style-name="P2">УМП «Спецавтохозяйство» г. Томск. Пр. Комсомольский <text:s/>66</text:p>
          </table:table-cell>
          <table:table-cell table:style-name="Таблица1.A1" office:value-type="string">
            <text:p text:style-name="P2"><text:span text:style-name="T5">49,934</text:span> м3 ТБО на сумму <text:span text:style-name="T5">10712,34</text:span> руб./ мес.</text:p>
          </table:table-cell>
          <table:table-cell table:style-name="Таблица1.A1" office:value-type="string">
            <text:p text:style-name="P7">Вывоз -993,04 руб./ <text:span text:style-name="T5">тн</text:span>, <text:s/>Захоронение <text:s/>-399,20 руб./ м3, <text:span text:style-name="T5">содержание металлического контейнера 1638,12 руб/мес</text:span></text:p>
          </table:table-cell>
          <table:table-cell table:style-name="Таблица1.F1" office:value-type="string">
            <text:p text:style-name="P10">38,45 руб с чел</text:p>
          </table:table-cell>
        </table:table-row>
        <table:table-row table:style-name="Таблица1.1">
          <table:table-cell table:style-name="Таблица1.A4" office:value-type="float" office:value="5">
            <text:p text:style-name="P3">5</text:p>
          </table:table-cell>
          <table:table-cell table:style-name="Таблица1.A1" office:value-type="string">
            <text:p text:style-name="P2">Договор № <text:span text:style-name="T5">2411 от 01.01.2011 г.</text:span> <text:span text:style-name="T5">Электроэнергия</text:span> на МОП.</text:p>
          </table:table-cell>
          <table:table-cell table:style-name="Таблица1.A1" office:value-type="string">
            <text:p text:style-name="P2">ОАО Томск<text:span text:style-name="T5">ая энергосбытовая компания</text:span>., г.Томск, ул.Котовского 19</text:p>
          </table:table-cell>
          <table:table-cell table:style-name="Таблица1.A1" office:value-type="string">
            <text:p text:style-name="P2">Согласно <text:s/>показаниям счетчика</text:p>
          </table:table-cell>
          <table:table-cell table:style-name="Таблица1.A1" office:value-type="string">
            <text:p text:style-name="P2">1,60 руб./кВт</text:p>
          </table:table-cell>
          <table:table-cell table:style-name="Таблица1.F1" office:value-type="string">
            <text:p text:style-name="P3">Около 1,00 руб с кв.м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  <text:p text:style-name="P2"/>
          </table:table-cell>
          <table:table-cell table:style-name="Таблица1.A1" office:value-type="string">
            <text:p text:style-name="P3">Договор №К9-14/10 от 01.04.10 г. за техническое обслуживание лифтов</text:p>
          </table:table-cell>
          <table:table-cell table:style-name="Таблица1.A1" office:value-type="string">
            <text:p text:style-name="P3">ООО «Томская лифтовая компания» <text:s/>г.Томск, ул. Гагарина, д.7, оф.604</text:p>
            <text:p text:style-name="P3"/>
          </table:table-cell>
          <table:table-cell table:style-name="Таблица1.A1" office:value-type="string">
            <text:p text:style-name="P2">3 <text:span text:style-name="T5">единицы на сумму 15415,32 руб</text:span></text:p>
          </table:table-cell>
          <table:table-cell table:style-name="Таблица1.A1" office:value-type="string">
            <text:p text:style-name="P2">5138,44</text:p>
            <text:p text:style-name="P2"><text:s/><text:span text:style-name="T5">за лифт</text:span></text:p>
          </table:table-cell>
          <table:table-cell table:style-name="Таблица1.F1" office:value-type="string">
            <text:p text:style-name="P3">76,00 руб с чел</text:p>
          </table:table-cell>
        </table:table-row>
        <table:table-row table:style-name="Таблица1.8">
          <table:table-cell table:style-name="Таблица1.A4" office:value-type="float" office:value="7">
            <text:p text:style-name="P3">7</text:p>
          </table:table-cell>
          <table:table-cell table:style-name="Таблица1.A1" office:value-type="string">
            <text:p text:style-name="P3">Договор №132 от 08.12.10 г. сервисное обслуживание домофонов</text:p>
          </table:table-cell>
          <table:table-cell table:style-name="Таблица1.A1" office:value-type="string">
            <text:p text:style-name="P3">ООО СЦ Домофоны г.Томск, ул. Войкова, д. 2а</text:p>
          </table:table-cell>
          <table:table-cell table:style-name="Таблица1.A1" office:value-type="string">
            <text:p text:style-name="P2">2606,00 <text:span text:style-name="T5">руб.</text:span> <text:span text:style-name="T5">в месяц</text:span></text:p>
          </table:table-cell>
          <table:table-cell table:style-name="Таблица1.A1" office:value-type="string">
            <text:p text:style-name="P2">17,00 <text:span text:style-name="T5">руб с квартиры</text:span></text:p>
          </table:table-cell>
          <table:table-cell table:style-name="Таблица1.F8" office:value-type="currency" office:currency="RUB" office:value="17">
            <text:p text:style-name="P3">17,00 руб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H47M19S</meta:editing-duration>
    <meta:editing-cycles>11</meta:editing-cycles>
    <meta:generator>OpenOffice.org/3.2$Win32 OpenOffice.org_project/320m18$Build-9502</meta:generator>
    <dc:date>2013-01-27T19:13:06</dc:date>
    <meta:print-date>2013-01-27T19:12:51</meta:print-date>
    <meta:document-statistic meta:table-count="1" meta:image-count="0" meta:object-count="0" meta:page-count="1" meta:paragraph-count="54" meta:word-count="269" meta:character-count="1817"/>
    <meta:user-defined meta:name="Info 1"/>
    <meta:user-defined meta:name="Info 2"/>
    <meta:user-defined meta:name="Info 3"/>
    <meta:user-defined meta:name="Info 4"/>
  </office:meta>
</office:document-meta>
</file>