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Heading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5936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67733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59.4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4.2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20.4pt" style:use-optimal-row-height="true" fo:break-before="auto"/>
    </style:style>
    <style:style style:name="ro1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<text:s text:c="7"/>Смета доходов и расходов <text:s/>ТСЖ "Высотный" <text:s/>на 2019 <text:s/>г.</text:p>
          </table:table-cell>
          <table:table-cell table:number-columns-repeated="5" table:style-name="ce3"/>
          <table:table-cell office:value-type="string" table:style-name="ce1">
            <text:p><text:s text:c="13"/>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style-name="ce22">
            <text:p>Общая площадь</text:p>
          </table:table-cell>
          <table:table-cell table:style-name="ce22"/>
          <table:table-cell table:style-name="ce23"/>
          <table:table-cell office:value-type="float" office:value="6586.9" table:style-name="ce14">
            <text:p>6586,9</text:p>
          </table:table-cell>
          <table:table-cell office:value-type="string" table:style-name="ce14">
            <text:p>кв.м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Наименование услуги</text:p>
          </table:table-cell>
          <table:table-cell office:value-type="string" table:number-columns-spanned="3" table:number-rows-spanned="1" table:style-name="ce18">
            <text:p>Планируемые затраты в год</text:p>
          </table:table-cell>
          <table:covered-table-cell table:number-columns-repeated="2"/>
          <table:table-cell office:value-type="string" table:style-name="ce5">
            <text:p>Планируемые затраты в месяц</text:p>
          </table:table-cell>
          <table:table-cell office:value-type="string" table:style-name="ce5">
            <text:p>Тариф на 1 кв.м.в месяц</text:p>
          </table:table-cell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Расходы, связанные с содержание общего имущества</text:p>
          </table:table-cell>
          <table:table-cell office:value-type="float" office:value="2191857" table:formula="of:=SUM([.B5:.D14])" table:number-columns-spanned="3" table:number-rows-spanned="1" table:style-name="ce19">
            <text:p>2191857</text:p>
          </table:table-cell>
          <table:covered-table-cell table:number-columns-repeated="2"/>
          <table:table-cell office:value-type="float" office:value="182654.75" table:formula="of:=[.B4]/12" table:style-name="ce8">
            <text:p>182654,75</text:p>
          </table:table-cell>
          <table:table-cell office:value-type="float" office:value="27.730001973614296" table:formula="of:=SUM([.F5:.F14])" table:style-name="ce9">
            <text:p>27,73</text:p>
          </table:table-cell>
          <table:table-cell table:style-name="ce6"/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10">
            <text:p>Cодержание аппарата с учетом налогов</text:p>
          </table:table-cell>
          <table:table-cell office:value-type="float" office:value="1319357" table:number-columns-spanned="3" table:number-rows-spanned="1" table:style-name="ce20">
            <text:p>1319357</text:p>
          </table:table-cell>
          <table:covered-table-cell table:number-columns-repeated="2"/>
          <table:table-cell office:value-type="float" office:value="109946.41666666667" table:formula="of:=[.B5]/12" table:style-name="ce11">
            <text:p>109946,42</text:p>
          </table:table-cell>
          <table:table-cell office:value-type="float" office:value="16.691678432444196" table:formula="of:=[.B5]/[.E2]/12" table:style-name="ce11">
            <text:p>16,69</text:p>
          </table:table-cell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5">
          <table:table-cell office:value-type="string" table:style-name="ce10">
            <text:p>Услуги РИЦ</text:p>
          </table:table-cell>
          <table:table-cell office:value-type="float" office:value="45000" table:number-columns-spanned="3" table:number-rows-spanned="1" table:style-name="ce20">
            <text:p>45000</text:p>
          </table:table-cell>
          <table:covered-table-cell table:number-columns-repeated="2"/>
          <table:table-cell office:value-type="float" office:value="3750" table:formula="of:=[.B6]/12" table:style-name="ce11">
            <text:p>3750,00</text:p>
          </table:table-cell>
          <table:table-cell office:value-type="float" office:value="0.569311815876968" table:formula="of:=[.B6]/[.E2]/12" table:style-name="ce11">
            <text:p>0,5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Услуги банка</text:p>
          </table:table-cell>
          <table:table-cell office:value-type="float" office:value="160000" table:number-columns-spanned="3" table:number-rows-spanned="1" table:style-name="ce20">
            <text:p>160000</text:p>
          </table:table-cell>
          <table:covered-table-cell table:number-columns-repeated="2"/>
          <table:table-cell office:value-type="float" office:value="13333.333333333334" table:formula="of:=[.B7]/12" table:style-name="ce11">
            <text:p>13333,33</text:p>
          </table:table-cell>
          <table:table-cell office:value-type="float" office:value="2.0242197897847749" table:formula="of:=[.B7]/[.E2]/12" table:style-name="ce11">
            <text:p>2,0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Администр-хозяйственные расходы (канцелярские, уборочный инвентарь,расходы на <text:s/>электрооборудование, благоустройство и т.д.)</text:p>
          </table:table-cell>
          <table:table-cell office:value-type="float" office:value="15000" table:number-columns-spanned="3" table:number-rows-spanned="1" table:style-name="ce20">
            <text:p>15000</text:p>
          </table:table-cell>
          <table:covered-table-cell table:number-columns-repeated="2"/>
          <table:table-cell office:value-type="float" office:value="1250" table:formula="of:=[.B8]/12" table:style-name="ce11">
            <text:p>1250,00</text:p>
          </table:table-cell>
          <table:table-cell office:value-type="float" office:value="0.18977060529232267" table:formula="of:=[.B8]/[.E2]/12" table:style-name="ce11">
            <text:p>0,1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Уборка снега</text:p>
          </table:table-cell>
          <table:table-cell office:value-type="float" office:value="25000" table:number-columns-spanned="3" table:number-rows-spanned="1" table:style-name="ce20">
            <text:p>25000</text:p>
          </table:table-cell>
          <table:covered-table-cell table:number-columns-repeated="2"/>
          <table:table-cell office:value-type="float" office:value="2083.3333333333335" table:formula="of:=[.B9]/12" table:style-name="ce11">
            <text:p>2083,33</text:p>
          </table:table-cell>
          <table:table-cell office:value-type="float" office:value="0.31628434215387108" table:formula="of:=[.B9]/[.E2]/12" table:style-name="ce11">
            <text:p>0,3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Вывоз ТБО</text:p>
          </table:table-cell>
          <table:table-cell office:value-type="float" office:value="180000" table:number-columns-spanned="3" table:number-rows-spanned="1" table:style-name="ce20">
            <text:p>180000</text:p>
          </table:table-cell>
          <table:covered-table-cell table:number-columns-repeated="2"/>
          <table:table-cell office:value-type="float" office:value="15000" table:formula="of:=[.B10]/12" table:style-name="ce11">
            <text:p>15000,00</text:p>
          </table:table-cell>
          <table:table-cell office:value-type="float" office:value="2.277247263507872" table:formula="of:=[.B10]/[.E2]/12" table:style-name="ce11">
            <text:p>2,2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Обслуживание лифтов</text:p>
          </table:table-cell>
          <table:table-cell office:value-type="float" office:value="202000" table:number-columns-spanned="3" table:number-rows-spanned="1" table:style-name="ce20">
            <text:p>202000</text:p>
          </table:table-cell>
          <table:covered-table-cell table:number-columns-repeated="2"/>
          <table:table-cell office:value-type="float" office:value="16833.333333333332" table:formula="of:=[.B11]/12" table:style-name="ce11">
            <text:p>16833,33</text:p>
          </table:table-cell>
          <table:table-cell office:value-type="float" office:value="2.5555774846032784" table:formula="of:=[.B11]/[.E2]/12" table:style-name="ce11">
            <text:p>2,5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Уборка МОП<text:s/></text:p>
          </table:table-cell>
          <table:table-cell office:value-type="float" office:value="108000" table:number-columns-spanned="3" table:number-rows-spanned="1" table:style-name="ce20">
            <text:p>108000</text:p>
          </table:table-cell>
          <table:covered-table-cell table:number-columns-repeated="2"/>
          <table:table-cell office:value-type="float" office:value="9000" table:formula="of:=[.B12]/12" table:style-name="ce11">
            <text:p>9000,00</text:p>
          </table:table-cell>
          <table:table-cell office:value-type="float" office:value="1.3663483581047231" table:formula="of:=[.B12]/[.E2]/12" table:style-name="ce11">
            <text:p>1,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Обслуживание приборов учета<text:s/></text:p>
          </table:table-cell>
          <table:table-cell office:value-type="float" office:value="75000" table:number-columns-spanned="3" table:number-rows-spanned="1" table:style-name="ce20">
            <text:p>75000</text:p>
          </table:table-cell>
          <table:covered-table-cell table:number-columns-repeated="2"/>
          <table:table-cell office:value-type="float" office:value="6250" table:formula="of:=[.B13]/12" table:style-name="ce11">
            <text:p>6250,00</text:p>
          </table:table-cell>
          <table:table-cell office:value-type="float" office:value="0.94885302646161318" table:formula="of:=[.B13]/[.E2]/12" table:style-name="ce11">
            <text:p>0,9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Электроэнергия на СОИ</text:p>
          </table:table-cell>
          <table:table-cell office:value-type="float" office:value="62500" table:number-columns-spanned="3" table:number-rows-spanned="1" table:style-name="ce20">
            <text:p>62500</text:p>
          </table:table-cell>
          <table:covered-table-cell table:number-columns-repeated="2"/>
          <table:table-cell office:value-type="float" office:value="5208.333333333333" table:formula="of:=[.B14]/12" table:style-name="ce11">
            <text:p>5208,33</text:p>
          </table:table-cell>
          <table:table-cell office:value-type="float" office:value="0.79071085538467767" table:formula="of:=[.B14]/[.E2]/12" table:style-name="ce11">
            <text:p>0,7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Расходы, связанные с текущим ремонтом общего имущества</text:p>
          </table:table-cell>
          <table:table-cell office:value-type="float" office:value="316171" table:formula="of:=SUM([.B16:.D22])" table:number-columns-spanned="3" table:number-rows-spanned="1" table:style-name="ce19">
            <text:p>316171</text:p>
          </table:table-cell>
          <table:covered-table-cell table:number-columns-repeated="2"/>
          <table:table-cell office:value-type="float" office:value="26347.583333333332" table:formula="of:=[.B15]/12" table:style-name="ce9">
            <text:p>26347,58</text:p>
          </table:table-cell>
          <table:table-cell office:value-type="float" office:value="3.9999974697252627" table:formula="of:=SUM([.F16:.F22])" table:style-name="ce9">
            <text:p>4,0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Ремонт систем отопления, ХВС, ГВС, электрооборудования</text:p>
          </table:table-cell>
          <table:table-cell office:value-type="float" office:value="65790" table:number-columns-spanned="3" table:number-rows-spanned="1" table:style-name="ce20">
            <text:p>65790</text:p>
          </table:table-cell>
          <table:covered-table-cell table:number-columns-repeated="2"/>
          <table:table-cell office:value-type="float" office:value="5482.5" table:formula="of:=[.B16]/12" table:style-name="ce11">
            <text:p>5482,50</text:p>
          </table:table-cell>
          <table:table-cell office:value-type="float" office:value="0.83233387481212706" table:formula="of:=[.B16]/[.E2]/12" table:style-name="ce11">
            <text:p>0,8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Аварийные работы</text:p>
          </table:table-cell>
          <table:table-cell office:value-type="float" office:value="25000" table:number-columns-spanned="3" table:number-rows-spanned="1" table:style-name="ce20">
            <text:p>25000</text:p>
          </table:table-cell>
          <table:covered-table-cell table:number-columns-repeated="2"/>
          <table:table-cell office:value-type="float" office:value="2083.3333333333335" table:formula="of:=[.B17]/12" table:style-name="ce11">
            <text:p>2083,33</text:p>
          </table:table-cell>
          <table:table-cell office:value-type="float" office:value="0.31628434215387108" table:formula="of:=[.B17]/[.E2]/12" table:style-name="ce11">
            <text:p>0,3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3">
            <text:p>Ремонт подвальных помещений в домах "А", "Б", "В"</text:p>
          </table:table-cell>
          <table:table-cell office:value-type="float" office:value="40000" table:number-columns-spanned="3" table:number-rows-spanned="1" table:style-name="ce20">
            <text:p>40000</text:p>
          </table:table-cell>
          <table:covered-table-cell table:number-columns-repeated="2"/>
          <table:table-cell office:value-type="float" office:value="3333.3333333333335" table:formula="of:=[.B18]/12" table:style-name="ce11">
            <text:p>3333,33</text:p>
          </table:table-cell>
          <table:table-cell office:value-type="float" office:value="0.50605494744619373" table:formula="of:=[.B18]/[.E2]/12" table:style-name="ce11">
            <text:p>0,5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Опрессовка систем отопления и ГВС</text:p>
          </table:table-cell>
          <table:table-cell office:value-type="float" office:value="30000" table:number-columns-spanned="3" table:number-rows-spanned="1" table:style-name="ce20">
            <text:p>30000</text:p>
          </table:table-cell>
          <table:covered-table-cell table:number-columns-repeated="2"/>
          <table:table-cell office:value-type="float" office:value="2500" table:formula="of:=[.B19]/12" table:style-name="ce11">
            <text:p>2500,00</text:p>
          </table:table-cell>
          <table:table-cell office:value-type="float" office:value="0.37954121058464535" table:formula="of:=[.B19]/[.E2]/12" table:style-name="ce11">
            <text:p>0,3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Профилактика окон<text:s/></text:p>
          </table:table-cell>
          <table:table-cell office:value-type="float" office:value="10000" table:number-columns-spanned="3" table:number-rows-spanned="1" table:style-name="ce20">
            <text:p>10000</text:p>
          </table:table-cell>
          <table:covered-table-cell table:number-columns-repeated="2"/>
          <table:table-cell office:value-type="float" office:value="833.33333333333337" table:formula="of:=[.B20]/12" table:style-name="ce11">
            <text:p>833,33</text:p>
          </table:table-cell>
          <table:table-cell office:value-type="float" office:value="0.12651373686154843" table:formula="of:=[.B20]/[.E2]/12" table:style-name="ce11">
            <text:p>0,1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3">
            <text:p>Ремонт лифтовых и технических этажей в домах "А", "Б", "В"</text:p>
          </table:table-cell>
          <table:table-cell office:value-type="float" office:value="60000" table:number-columns-spanned="3" table:number-rows-spanned="1" table:style-name="ce20">
            <text:p>60000</text:p>
          </table:table-cell>
          <table:covered-table-cell table:number-columns-repeated="2"/>
          <table:table-cell office:value-type="float" office:value="5000" table:formula="of:=[.B21]/12" table:style-name="ce11">
            <text:p>5000,00</text:p>
          </table:table-cell>
          <table:table-cell office:value-type="float" office:value="0.7590824211692907" table:formula="of:=[.B21]/[.E2]/12" table:style-name="ce11">
            <text:p>0,7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Непредвиденные работы</text:p>
          </table:table-cell>
          <table:table-cell office:value-type="float" office:value="85381" table:formula="of:=50000+35381" table:number-columns-spanned="3" table:number-rows-spanned="1" table:style-name="ce20">
            <text:p>85381</text:p>
          </table:table-cell>
          <table:covered-table-cell table:number-columns-repeated="2"/>
          <table:table-cell office:value-type="float" office:value="7115.083333333333" table:formula="of:=[.B22]/12" table:style-name="ce11">
            <text:p>7115,08</text:p>
          </table:table-cell>
          <table:table-cell office:value-type="float" office:value="1.0801869366975867" table:formula="of:=[.B22]/[.E2]/12" table:style-name="ce11">
            <text:p>1,08</text:p>
          </table:table-cell>
          <table:table-cell table:number-columns-repeated="16378" table:style-name="ce1"/>
        </table:table-row>
        <table:table-row table:style-name="ro11">
          <table:table-cell table:style-name="ce14"/>
          <table:table-cell table:number-columns-spanned="2" table:number-rows-spanned="1" table:style-name="ce21"/>
          <table:covered-table-cell/>
          <table:table-cell table:number-columns-repeated="2" table:style-name="ce3"/>
          <table:table-cell table:style-name="ce15"/>
          <table:table-cell table:number-columns-repeated="16378" table:style-name="ce1"/>
        </table:table-row>
        <table:table-row table:number-rows-repeated="2" table:style-name="ro11">
          <table:table-cell table:number-columns-repeated="6" table:style-name="ce3"/>
          <table:table-cell table:number-columns-repeated="16378" table:style-name="ce1"/>
        </table:table-row>
        <table:table-row table:number-rows-repeated="2" table:style-name="ro12">
          <table:table-cell table:number-columns-repeated="6" table:style-name="ce16"/>
          <table:table-cell table:number-columns-repeated="16378" table:style-name="ce1"/>
        </table:table-row>
        <table:table-row table:style-name="ro13">
          <table:table-cell table:number-columns-repeated="6" table:style-name="ce16"/>
          <table:table-cell table:number-columns-repeated="4" table:style-name="ce1"/>
          <table:table-cell table:style-name="ce17"/>
          <table:table-cell table:number-columns-repeated="16373"/>
        </table:table-row>
        <table:table-row table:number-rows-repeated="4" table:style-name="ro12">
          <table:table-cell table:number-columns-repeated="6" table:style-name="ce16"/>
          <table:table-cell table:number-columns-repeated="16378" table:style-name="ce1"/>
        </table:table-row>
        <table:table-row table:number-rows-repeated="3" table:style-name="ro12">
          <table:table-cell table:number-columns-repeated="6" table:style-name="ce16"/>
          <table:table-cell table:number-columns-repeated="16378"/>
        </table:table-row>
        <table:table-row table:number-rows-repeated="1048541" table:style-name="ro14">
          <table:table-cell table:number-columns-repeated="16384"/>
        </table:table-row>
        <table:named-expressions>
          <table:named-expression table:name="Print_Area" table:expression="of:=[Sheet1.$A$1:.$H$44]~[Sheet1.$A$45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393700787401575in" style:print-orientation="portrait" style:print-page-order="ltr" style:first-page-number="1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Dell</dc:creator>
    <meta:creation-date>2009-04-16T11:32:48Z</meta:creation-date>
    <dc:date>2019-01-04T04:41:58Z</dc:date>
    <meta:print-date>2018-12-28T03:08:57Z</meta:print-date>
    <meta:editing-cycles>38</meta:editing-cycles>
    <meta:editing-duration>PT16318S</meta:editing-duration>
    <meta:user-defined meta:name="Info 1"/>
    <meta:user-defined meta:name="Info 2"/>
    <meta:user-defined meta:name="Info 3"/>
    <meta:user-defined meta:name="Info 4"/>
  </office:meta>
</office:document-meta>
</file>